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office:font-face-decls>
  <office:automatic-styles>
    <style:style style:name="P1" style:family="paragraph" style:parent-style-name="ASUNTO">
      <style:text-properties officeooo:paragraph-rsid="00200cd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justify" style:justify-single-word="false"/>
      <style:text-properties style:font-name="Verdana" fo:font-size="11pt" fo:font-style="normal" style:text-underline-style="none" fo:font-weight="normal" officeooo:rsid="0028bc19" officeooo:paragraph-rsid="0028bc19"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8bc19"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50%" fo:text-align="justify" style:justify-single-word="false"/>
      <style:text-properties style:font-name="Verdana" fo:font-size="11pt" fo:font-style="normal" style:text-underline-style="none" fo:font-weight="bold" officeooo:rsid="001ca13d" officeooo:paragraph-rsid="00316af0" style:font-size-asian="11pt" style:font-style-asian="normal" style:font-weight-asian="bold" style:font-name-complex="Verdana" style:font-size-complex="11pt" style:font-style-complex="normal" style:font-weight-complex="bold"/>
    </style:style>
    <style:style style:name="P7" style:family="paragraph" style:parent-style-name="Standard">
      <style:paragraph-properties fo:text-align="center" style:justify-single-word="false"/>
      <style:text-properties style:font-name="Verdana" fo:font-size="12pt" fo:font-weight="bold" officeooo:paragraph-rsid="00316af0" style:font-size-asian="12pt" style:font-weight-asian="bold"/>
    </style:style>
    <style:style style:name="P8" style:family="paragraph" style:parent-style-name="Standard">
      <style:paragraph-properties fo:text-align="center" style:justify-single-word="false"/>
      <style:text-properties style:font-name="Verdana" fo:font-size="12pt" fo:font-weight="bold" officeooo:rsid="0018ceca" officeooo:paragraph-rsid="00316af0" style:font-size-asian="12pt" style:font-weight-asian="bold" style:font-weight-complex="bold"/>
    </style:style>
    <style:style style:name="P9" style:family="paragraph" style:parent-style-name="Standard">
      <style:paragraph-properties fo:text-align="center" style:justify-single-word="false"/>
      <style:text-properties style:font-name="Verdana" fo:font-size="12pt" officeooo:paragraph-rsid="00316af0" style:font-size-asian="12pt"/>
    </style:style>
    <style:style style:name="P10" style:family="paragraph" style:parent-style-name="Standard">
      <style:paragraph-properties fo:text-align="center" style:justify-single-word="false"/>
      <style:text-properties style:font-name="Verdana" fo:font-size="12pt" officeooo:rsid="0018ceca" officeooo:paragraph-rsid="00316af0" style:font-size-asian="12pt"/>
    </style:style>
    <style:style style:name="P11" style:family="paragraph" style:parent-style-name="Standard">
      <style:paragraph-properties fo:line-height="150%" fo:text-align="justify" style:justify-single-word="false"/>
      <style:text-properties style:font-name="Verdana" officeooo:paragraph-rsid="00316af0" style:font-size-complex="11pt"/>
    </style:style>
    <style:style style:name="P12" style:family="paragraph" style:parent-style-name="Standard">
      <style:paragraph-properties fo:line-height="150%" fo:text-align="justify" style:justify-single-word="false"/>
      <style:text-properties style:font-name="Verdana" fo:font-weight="bold" officeooo:paragraph-rsid="00316af0" style:font-weight-asian="bold" style:font-size-complex="11pt"/>
    </style:style>
    <style:style style:name="P13" style:family="paragraph" style:parent-style-name="Standard">
      <style:paragraph-properties fo:line-height="150%" fo:text-align="justify" style:justify-single-word="false"/>
      <style:text-properties style:font-name="Verdana" fo:font-weight="bold" officeooo:rsid="0018ceca" officeooo:paragraph-rsid="00316af0"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officeooo:paragraph-rsid="00316af0" style:font-name-asian="Times New Roman" style:font-name-complex="Verdana" style:font-size-complex="11pt"/>
    </style:style>
    <style:style style:name="P15" style:family="paragraph" style:parent-style-name="Standard">
      <style:paragraph-properties fo:line-height="150%" fo:text-align="justify" style:justify-single-word="false"/>
      <style:text-properties style:font-name="Verdana" officeooo:paragraph-rsid="00316af0" fo:background-color="#fff200" style:font-size-complex="11pt"/>
    </style:style>
    <style:style style:name="P16" style:family="paragraph" style:parent-style-name="Standard">
      <style:paragraph-properties fo:line-height="150%" fo:text-align="center" style:justify-single-word="false"/>
      <style:text-properties officeooo:paragraph-rsid="00316af0"/>
    </style:style>
    <style:style style:name="P17" style:family="paragraph" style:parent-style-name="Standard">
      <style:paragraph-properties fo:line-height="150%" fo:text-align="justify" style:justify-single-word="false"/>
      <style:text-properties officeooo:paragraph-rsid="00316af0"/>
    </style:style>
    <style:style style:name="P18" style:family="paragraph" style:parent-style-name="Standard">
      <style:paragraph-properties fo:line-height="150%" fo:text-align="justify" style:justify-single-word="false"/>
      <style:text-properties style:text-line-through-style="solid" style:text-line-through-type="single" style:font-name="Verdana" officeooo:paragraph-rsid="00316af0" style:text-underline-mode="continuous" style:text-overline-mode="continuous" style:text-line-through-mode="continuous" style:font-size-complex="11pt"/>
    </style:style>
    <style:style style:name="P19" style:family="paragraph" style:parent-style-name="ASUNTO" style:list-style-name="L1">
      <loext:graphic-properties draw:fill="none"/>
      <style:paragraph-properties fo:margin-left="0.101cm" fo:margin-right="0cm" fo:line-height="150%" fo:text-align="center"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font-name="Verdana" fo:font-size="11pt" fo:font-style="normal" style:text-underline-style="none" fo:font-weight="normal" officeooo:paragraph-rsid="002180e5"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20" style:family="paragraph" style:parent-style-name="Text_20_body" style:list-style-name="L1">
      <style:paragraph-properties fo:text-align="justify" style:justify-single-word="false"/>
      <style:text-properties style:font-name="Verdana" fo:font-size="11pt" officeooo:paragraph-rsid="002e2cba" style:font-size-asian="11pt" style:font-size-complex="11pt"/>
    </style:style>
    <style:style style:name="P21" style:family="paragraph" style:parent-style-name="Text_20_body" style:list-style-name="L2">
      <style:paragraph-properties fo:text-align="justify" style:justify-single-word="false"/>
      <style:text-properties style:font-name="Verdana" fo:font-size="11pt" officeooo:paragraph-rsid="00316af0" style:font-size-asian="11pt" style:font-size-complex="11pt"/>
    </style:style>
    <style:style style:name="P22" style:family="paragraph" style:parent-style-name="Text_20_body" style:list-style-name="L1">
      <style:paragraph-properties fo:line-height="150%" fo:text-align="justify" style:justify-single-word="false"/>
      <style:text-properties style:font-name="Verdana" fo:font-size="11pt" officeooo:paragraph-rsid="002e2cba" style:font-size-asian="11pt" style:font-size-complex="11pt"/>
    </style:style>
    <style:style style:name="P23" style:family="paragraph" style:parent-style-name="Text_20_body" style:list-style-name="L1">
      <style:paragraph-properties fo:text-align="center" style:justify-single-word="false"/>
      <style:text-properties style:font-name="Verdana" fo:font-size="11pt" officeooo:paragraph-rsid="002e2cba" style:font-size-asian="11pt" style:font-size-complex="11pt"/>
    </style:style>
    <style:style style:name="P24" style:family="paragraph" style:parent-style-name="Text_20_body" style:list-style-name="L1">
      <style:paragraph-properties fo:text-align="center" style:justify-single-word="false"/>
      <style:text-properties style:font-name="Verdana" fo:font-size="11pt" fo:font-weight="bold" officeooo:paragraph-rsid="002e2cba" style:font-size-asian="11pt" style:font-weight-asian="bold" style:font-size-complex="11pt" style:font-weight-complex="bold"/>
    </style:style>
    <style:style style:name="P25" style:family="paragraph" style:parent-style-name="Text_20_body" style:list-style-name="L1">
      <style:paragraph-properties fo:text-align="center" style:justify-single-word="false"/>
      <style:text-properties style:font-name="Verdana" fo:font-size="11pt" fo:font-weight="bold" officeooo:rsid="00138ff8" officeooo:paragraph-rsid="002e2cba" style:font-size-asian="11pt" style:font-weight-asian="bold" style:font-size-complex="11pt" style:font-weight-complex="bold"/>
    </style:style>
    <style:style style:name="P26" style:family="paragraph" style:parent-style-name="Text_20_body" style:list-style-name="L1" style:master-page-name="">
      <loext:graphic-properties draw:fill="none"/>
      <style:paragraph-properties fo:margin-top="0cm" fo:margin-bottom="0.212cm" loext:contextual-spacing="false" fo:text-align="justify" style:justify-single-word="false" fo:orphans="0" fo:widows="0" fo:hyphenation-ladder-count="no-limit" style:page-number="auto" fo:background-color="transparent" style:text-autospace="ideograph-alpha" style:punctuation-wrap="hanging" style:line-break="strict" style:writing-mode="lr-tb"/>
      <style:text-properties style:font-name="Verdana" fo:font-size="11pt" officeooo:paragraph-rsid="002e2cba" style:font-size-asian="11pt" style:font-size-complex="11pt" fo:hyphenate="false" fo:hyphenation-remain-char-count="2" fo:hyphenation-push-char-count="2"/>
    </style:style>
    <style:style style:name="P27" style:family="paragraph" style:parent-style-name="Text_20_body" style:list-style-name="L1" style:master-page-name="">
      <loext:graphic-properties draw:fill="none"/>
      <style:paragraph-properties fo:margin-top="0cm" fo:margin-bottom="0.212cm" loext:contextual-spacing="false" fo:line-height="150%" fo:text-align="justify" style:justify-single-word="false" fo:orphans="0" fo:widows="0" fo:hyphenation-ladder-count="no-limit" style:page-number="auto" fo:background-color="transparent" style:text-autospace="ideograph-alpha" style:punctuation-wrap="hanging" style:line-break="strict" style:writing-mode="lr-tb"/>
      <style:text-properties style:font-name="Verdana" fo:font-size="11pt" officeooo:paragraph-rsid="002e2cba" style:font-size-asian="11pt" style:font-size-complex="11pt" fo:hyphenate="false" fo:hyphenation-remain-char-count="2" fo:hyphenation-push-char-count="2"/>
    </style:style>
    <style:style style:name="P28" style:family="paragraph" style:parent-style-name="Text_20_body" style:list-style-name="L2">
      <loext:graphic-properties draw:fill="none"/>
      <style:paragraph-properties fo:margin-top="0cm" fo:margin-bottom="0.212cm" loext:contextual-spacing="false" fo:line-height="150%" fo:text-align="justify" style:justify-single-word="false" fo:orphans="0" fo:widows="0" fo:hyphenation-ladder-count="no-limit" fo:background-color="transparent" style:text-autospace="ideograph-alpha" style:punctuation-wrap="hanging" style:line-break="strict" style:writing-mode="lr-tb"/>
      <style:text-properties officeooo:paragraph-rsid="00316af0" fo:hyphenate="false" fo:hyphenation-remain-char-count="2" fo:hyphenation-push-char-count="2"/>
    </style:style>
    <style:style style:name="P29" style:family="paragraph" style:parent-style-name="Text_20_body" style:list-style-name="L2" style:master-page-name="Standard">
      <loext:graphic-properties draw:fill="none"/>
      <style:paragraph-properties fo:margin-top="0cm" fo:margin-bottom="0.212cm" loext:contextual-spacing="false" fo:text-align="justify" style:justify-single-word="false" fo:orphans="0" fo:widows="0" fo:hyphenation-ladder-count="no-limit" style:page-number="auto" fo:break-before="page" fo:background-color="transparent" style:text-autospace="ideograph-alpha" style:punctuation-wrap="hanging" style:line-break="strict" style:writing-mode="lr-tb"/>
      <style:text-properties style:font-name="Verdana" fo:font-size="11pt" officeooo:paragraph-rsid="00316af0" style:font-size-asian="11pt" style:font-size-complex="11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2cdcc6" style:font-weight-asian="bold" style:font-weight-complex="bold"/>
    </style:style>
    <style:style style:name="T5" style:family="text">
      <style:text-properties fo:font-weight="bold" officeooo:rsid="0031b7b1" style:font-weight-asian="bold" style:font-weight-complex="bold"/>
    </style:style>
    <style:style style:name="T6" style:family="text">
      <style:text-properties fo:font-weight="bold" officeooo:rsid="002fbc2a" style:font-weight-asian="bold" style:font-weight-complex="bold"/>
    </style:style>
    <style:style style:name="T7" style:family="text">
      <style:text-properties fo:font-weight="bold" officeooo:rsid="002ebdfe" style:font-weight-asian="bold" style:font-weight-complex="bold"/>
    </style:style>
    <style:style style:name="T8" style:family="text">
      <style:text-properties fo:font-weight="bold" officeooo:rsid="0036c04e" style:font-weight-asian="bold" style:font-weight-complex="bold"/>
    </style:style>
    <style:style style:name="T9" style:family="text">
      <style:text-properties officeooo:rsid="002cdcc6"/>
    </style:style>
    <style:style style:name="T10" style:family="text">
      <style:text-properties officeooo:rsid="0031b7b1"/>
    </style:style>
    <style:style style:name="T11" style:family="text">
      <style:text-properties officeooo:rsid="003155f2"/>
    </style:style>
    <style:style style:name="T12" style:family="text">
      <style:text-properties officeooo:rsid="002fbc2a"/>
    </style:style>
    <style:style style:name="T13" style:family="text">
      <style:text-properties officeooo:rsid="0013e26a"/>
    </style:style>
    <style:style style:name="T14" style:family="text">
      <style:text-properties officeooo:rsid="002ebdfe"/>
    </style:style>
    <style:style style:name="T15" style:family="text">
      <style:text-properties officeooo:rsid="00145ffe"/>
    </style:style>
    <style:style style:name="T16" style:family="text">
      <style:text-properties style:font-name="Verdana" fo:font-size="11pt" fo:font-weight="normal" officeooo:rsid="002cdcc6" style:font-size-asian="11pt" style:font-weight-asian="normal" style:font-size-complex="11pt" style:font-weight-complex="normal"/>
    </style:style>
    <style:style style:name="T17" style:family="text">
      <style:text-properties style:font-name="Verdana" fo:font-size="11pt" fo:font-weight="normal" officeooo:rsid="0034da64" style:font-size-asian="11pt" style:font-weight-asian="normal" style:font-size-complex="11pt" style:font-weight-complex="normal"/>
    </style:style>
    <style:style style:name="T18" style:family="text">
      <style:text-properties style:font-name="Verdana" fo:font-size="11pt" fo:font-weight="normal" officeooo:rsid="0036c04e" style:font-size-asian="11pt" style:font-weight-asian="normal" style:font-size-complex="11pt" style:font-weight-complex="normal"/>
    </style:style>
    <style:style style:name="T19" style:family="text">
      <style:text-properties style:font-name="Verdana" fo:font-size="11pt" fo:font-weight="normal" officeooo:rsid="00381ce2" style:font-size-asian="11pt" style:font-weight-asian="normal" style:font-size-complex="11pt" style:font-weight-complex="normal"/>
    </style:style>
    <style:style style:name="T20" style:family="text">
      <style:text-properties style:font-name="Verdana" fo:font-size="11pt" fo:font-weight="bold" officeooo:rsid="002cdcc6" style:font-size-asian="11pt" style:font-weight-asian="bold" style:font-size-complex="11pt" style:font-weight-complex="bold"/>
    </style:style>
    <style:style style:name="T21" style:family="text">
      <style:text-properties style:font-name="Verdana" fo:font-size="11pt" fo:font-weight="bold" officeooo:rsid="00314eb5" style:font-size-asian="11pt" style:font-weight-asian="bold" style:font-size-complex="11pt" style:font-weight-complex="bold"/>
    </style:style>
    <style:style style:name="T22" style:family="text">
      <style:text-properties style:font-name="Verdana" fo:font-size="11pt" fo:font-weight="bold" officeooo:rsid="0031b7b1" style:font-size-asian="11pt" style:font-weight-asian="bold" style:font-size-complex="11pt" style:font-weight-complex="bold"/>
    </style:style>
    <style:style style:name="T23" style:family="text">
      <style:text-properties style:font-name="Verdana" fo:font-size="11pt" fo:font-weight="bold" officeooo:rsid="0034da64" style:font-size-asian="11pt" style:font-weight-asian="bold" style:font-size-complex="11pt" style:font-weight-complex="bold"/>
    </style:style>
    <style:style style:name="T24" style:family="text">
      <style:text-properties style:font-name="Verdana" fo:font-size="12pt" fo:font-weight="bold" style:font-size-asian="12pt" style:font-weight-asian="bold"/>
    </style:style>
    <style:style style:name="T25" style:family="text">
      <style:text-properties style:font-name="Verdana" fo:font-size="12pt" fo:font-weight="bold" style:font-name-asian="SimSun1" style:font-size-asian="12pt" style:font-weight-asian="bold" style:font-name-complex="Arial"/>
    </style:style>
    <style:style style:name="T26" style:family="text">
      <style:text-properties style:font-name="Verdana" fo:font-weight="bold" style:font-weight-asian="bold" style:font-size-complex="11pt"/>
    </style:style>
    <style:style style:name="T27" style:family="text">
      <style:text-properties style:font-name="Verdana" fo:font-weight="bold" style:font-weight-asian="bold" style:font-size-complex="11pt" style:font-weight-complex="bold"/>
    </style:style>
    <style:style style:name="T28" style:family="text">
      <style:text-properties style:font-name="Verdana" fo:font-weight="bold" style:font-name-asian="Times New Roman" style:font-weight-asian="bold" style:font-name-complex="Verdana" style:font-size-complex="11pt" style:font-weight-complex="bold"/>
    </style:style>
    <style:style style:name="T29" style:family="text">
      <style:text-properties style:font-name="Verdana" style:font-size-complex="11pt"/>
    </style:style>
    <style:style style:name="T30" style:family="text">
      <style:text-properties style:font-name="Verdana" officeooo:rsid="001acad8" style:font-size-complex="11pt"/>
    </style:style>
    <style:style style:name="T31" style:family="text">
      <style:text-properties style:font-name="Verdana" style:font-name-asian="Times New Roman" style:font-name-complex="Verdana" style:font-size-complex="11pt"/>
    </style:style>
    <style:style style:name="T32" style:family="text">
      <style:text-properties officeooo:rsid="0018ceca"/>
    </style:style>
    <style:style style:name="T33" style:family="text">
      <style:text-properties fo:color="#4472c4" style:font-name="Verdana" style:font-size-complex="11pt"/>
    </style:style>
    <style:style style:name="T34" style:family="text">
      <style:text-properties officeooo:rsid="001acad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style>
    <text:list-style style:name="L2" text:consecutive-numbering="true">
      <text:list-level-style-number text:level="1"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0.45cm" fo:text-indent="-0.199cm" fo:margin-left="0.4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52995206" text:style-name="L2">
        <text:list-header>
          <text:p text:style-name="P29"><text:span text:style-name="T3">Diputados y Diputadas de Santa </text:span><text:span text:style-name="T8">Fe</text:span><text:span text:style-name="T4">:</text:span></text:p>
          <text:p text:style-name="P21"/>
          <text:p text:style-name="P28"><text:span text:style-name="Fuente_20_de_20_párrafo_20_predeter."><text:span text:style-name="T16">La Comisión de Agricultura y Ganadería ha considerado el proyecto de</text:span></text:span><text:span text:style-name="Fuente_20_de_20_párrafo_20_predeter."><text:span text:style-name="T20"> Ley N.º </text:span></text:span><text:span text:style-name="Fuente_20_de_20_párrafo_20_predeter."><text:span text:style-name="T21">33634 SEN</text:span></text:span><text:span text:style-name="Fuente_20_de_20_párrafo_20_predeter."><text:span text:style-name="T22"> </text:span></text:span><text:span text:style-name="Fuente_20_de_20_párrafo_20_predeter."><text:span text:style-name="T23">Venido en Revisión, Nº Senado 35040 – JL, </text:span></text:span><text:span text:style-name="Fuente_20_de_20_párrafo_20_predeter."><text:span text:style-name="T17">del senador </text:span></text:span><text:span text:style-name="Fuente_20_de_20_párrafo_20_predeter."><text:span text:style-name="T18">Baucero, por el cual se establecen la pautas para proteger la flora apícola y las actividades apícolas en su conjunto, comprendiendo la crianza de abejas reinas, la producción de material vivo, la producción de miel y todo lo relacionado con su industrialización y comercialización, declarando la flora apicola </text:span></text:span><text:span text:style-name="Fuente_20_de_20_párrafo_20_predeter."><text:span text:style-name="T19">como patrimonio provincial y de intereses provincial su desarrollo, por las razones expuestas en los fundamentos y las que podrá dar el miembro informante, esta Comisión aconseja la aprobación del siguiente texto: </text:span></text:span></text:p>
          <text:p text:style-name="P28"><text:span text:style-name="Fuente_20_de_20_párrafo_20_predeter."><text:span text:style-name="T19"/></text:span></text:p>
        </text:list-header>
      </text:list>
      <text:p text:style-name="P16"><text:span text:style-name="Fuente_20_de_20_párrafo_20_predeter."><text:span text:style-name="T24">LA LEGISLATURA DE LA PROVINCIA </text:span></text:span><text:span text:style-name="Fuente_20_de_20_párrafo_20_predeter."><text:span text:style-name="T25">DE</text:span></text:span><text:span text:style-name="Fuente_20_de_20_párrafo_20_predeter."><text:span text:style-name="T24"> SANTA FE</text:span></text:span></text:p>
      <text:p text:style-name="P7">SANCIONA CON FUERZA DE</text:p>
      <text:p text:style-name="P7"/>
      <text:p text:style-name="P7">LEY:</text:p>
      <text:p text:style-name="P9"/>
      <text:p text:style-name="P9"/>
      <text:p text:style-name="P8">Protección de toda la flora apícola</text:p>
      <text:p text:style-name="P10"/>
      <text:p text:style-name="P10"/>
      <text:p text:style-name="P17"><text:span text:style-name="Fuente_20_de_20_párrafo_20_predeter."><text:span text:style-name="T26">ARTÍCULO 1 -</text:span></text:span><text:span text:style-name="Fuente_20_de_20_párrafo_20_predeter."><text:span text:style-name="T29"> La presente ley tiene por objeto proteger la flora apícola y las actividades apícolas en su conjunto, comprendiendo la crianza de abejas reinas, la producción de material vivo, la producción de miel, la trashumancia, la polinización de especies vegetales entomófilas tanto silvestres como de cultivo, la producción de jalea real, cera, propóleos, producción de apitoxina, <text:s/>polen y demás productos obtenidos de la colmena, el acopio, la industrialización o comercialización, a través de la preparación, conservación y fraccionamiento, para consumo humano o industrial, tanto en el mercado interno como externo, y la fabricación y utilización de implementos, equipos e insumos destinados a la producción apícola y otras actividades que pudieran generarse. </text:span></text:span></text:p>
      <text:p text:style-name="P11"/>
      <text:p text:style-name="P17"><text:span text:style-name="Fuente_20_de_20_párrafo_20_predeter."><text:span text:style-name="T26">ARTÍCULO 2 -</text:span></text:span><text:span text:style-name="Fuente_20_de_20_párrafo_20_predeter."><text:span text:style-name="T29"> Declárase la flora apícola como patrimonio provincial. </text:span></text:span></text:p>
      <text:p text:style-name="P11"><text:soft-page-break/></text:p>
      <text:p text:style-name="P17"><text:span text:style-name="Fuente_20_de_20_párrafo_20_predeter."><text:span text:style-name="T26">ARTÍCULO 3 -</text:span></text:span><text:span text:style-name="Fuente_20_de_20_párrafo_20_predeter."><text:span text:style-name="T29"> Declárase de interés provincial el desarrollo de la apicultura como actividad económica, agroindustrial y productiva esencial para preservar la biodiversidad.</text:span></text:span></text:p>
      <text:p text:style-name="P11"/>
      <text:p text:style-name="P17"><text:span text:style-name="Fuente_20_de_20_párrafo_20_predeter."><text:span text:style-name="T26">ARTÍCULO 4 -</text:span></text:span><text:span text:style-name="Fuente_20_de_20_párrafo_20_predeter."><text:span text:style-name="T29"> La actividad apícola debe desarrollarse mediante prácticas enmarcadas en criterios de sustentabilidad económica, social y de los recursos naturales.</text:span></text:span></text:p>
      <text:p text:style-name="P11"/>
      <text:p text:style-name="P17"><text:span text:style-name="Fuente_20_de_20_párrafo_20_predeter."><text:span text:style-name="T26">ARTÍCULO 5 -</text:span></text:span><text:span text:style-name="Fuente_20_de_20_párrafo_20_predeter."><text:span text:style-name="T29"> La autoridad de aplicación de la presente ley es el Ministerio de la Producción de la Provincia de Santa Fe, a través de la Secretaria de Agricultura, Ganadería y Recursos Naturales, o la Secretaría que en el futuro este Ministerio disponga o el que en un futuro lo reemplace. Está facultado para:</text:span></text:span></text:p>
      <text:p text:style-name="P18"/>
      <text:p text:style-name="P11">a) fomentar y promover la producción apícola fija y trashumante;</text:p>
      <text:p text:style-name="P11"/>
      <text:p text:style-name="P11">b) promover la sustentabilidad de la producción apícola en un marco de equilibrio con el resto de las producciones agroindustriales;</text:p>
      <text:p text:style-name="P11"/>
      <text:p text:style-name="P11">c) fomentar estrategias de desarrollo que preserven la biodiversidad;</text:p>
      <text:p text:style-name="P11"/>
      <text:p text:style-name="P11">d) propiciar con otros Ministerios acciones tendientes a difundir la importancia de la biodiversidad y la acción de las abejas como vehículo esencial;</text:p>
      <text:p text:style-name="P11"/>
      <text:p text:style-name="P11">e) proponer acciones junto al Ministerio de Educación para la incorporación en la currícula de las escuelas de contenidos referidos a la producción apícola, en particular de todas las escuelas Efas y agro-técnicas;</text:p>
      <text:p text:style-name="P11"/>
      <text:p text:style-name="P11"><text:soft-page-break/>f) difundir los beneficios de la producción racional apícola, acorde a prácticas y técnicas actualizadas, que permitan la inspección interior de las colmenas y su adecuado manejo, propendiendo a la adopción generalizada de sistemas de gestión de calidad e inocuidad;</text:p>
      <text:p text:style-name="P11"/>
      <text:p text:style-name="P11">g) fomentar en la población nuevos hábitos de consumo y utilización de los productos de la colmena, implementando políticas relacionadas con el comercio interno y externo de los productos apícolas, sustentables en el tiempo;</text:p>
      <text:p text:style-name="P11"/>
      <text:p text:style-name="P17"><text:span text:style-name="Fuente_20_de_20_párrafo_20_predeter."><text:span text:style-name="T29">h) propender el desarrollo y elaboración de productos apícolas con fines alimenticios, farmacológicos, cosmetológicos y otros, a través del fomento de la </text:span></text:span><text:span text:style-name="Fuente_20_de_20_párrafo_20_predeter."><text:span text:style-name="T31">experimentación a campo, investigación científica, innovación y desarrollo </text:span></text:span><text:span text:style-name="Fuente_20_de_20_párrafo_20_predeter."><text:span text:style-name="T29">tecnológico;</text:span></text:span></text:p>
      <text:p text:style-name="P11"/>
      <text:p text:style-name="P11">i) impulsar el ordenamiento en el tránsito de colmenas y todo material apícola vivo en el territorio de la Provincia;</text:p>
      <text:p text:style-name="P11"/>
      <text:p text:style-name="P11">j) ratificar la radicación de apiarios y sus registros de titularidad, ubicación territorial y cantidad de colmenas instaladas, respetando los ya existentes en cada región, por el sistema online de <text:span text:style-name="T32">Registro Provincial de la Propiedad (</text:span>RPP<text:span text:style-name="T32">)</text:span> <text:span text:style-name="T32">Agencia Santafesina de seguridad Alimentaria</text:span> <text:span text:style-name="T32">(</text:span>ASSAL<text:span text:style-name="T32">) </text:span>y <text:s/><text:span text:style-name="T32">el Registro Racional de Productos Apícolas (</text:span>RENAPA<text:span text:style-name="T32">)</text:span>;</text:p>
      <text:p text:style-name="P11"/>
      <text:p text:style-name="P11">k) identificar las especies que conforman la flora apícola natural y cultivada, fomentando el conocimiento y beneficios de la polinización;</text:p>
      <text:p text:style-name="P11"/>
      <text:p text:style-name="P11">l) impulsar el asociativismo entre los actores de la cadena apícola, fortalecer la organización por Nodos y fomentar la articulación Público-Privada en la Mesa de Diálogo Apícola Provincial.</text:p>
      <text:p text:style-name="P11"><text:soft-page-break/></text:p>
      <text:p text:style-name="P11">m) coordinar con la Nación y con las Provincias limítrofes, planes de acción que permitan desarrollar programas conjuntos de promoción, difusión, asistencia técnica, financiera y control de toda la actividad apícola;</text:p>
      <text:p text:style-name="P11"/>
      <text:p text:style-name="P11">n) prevenir la introducción al territorio provincial de especies exóticas de abejas, que por su carácter genético, pueden alterar la biodiversidad y el equilibrio medio ambiental existente;</text:p>
      <text:p text:style-name="P11"/>
      <text:p text:style-name="P11">o) llevar adelante en forma conjunta con otros organismos públicos y privados el plan estratégico provincial en lo que al sector refiera;</text:p>
      <text:p text:style-name="P11"/>
      <text:p text:style-name="P11">p) administrar fondos de desarrollo nacional que se prevean en legislaciones específicas; y,</text:p>
      <text:p text:style-name="P11"/>
      <text:p text:style-name="P11">q) propender el mantenimiento y/o mejoramiento del estado sanitario de las colmenas a través del desarrollo de planes y programas provinciales y regionales.</text:p>
      <text:p text:style-name="P11"/>
      <text:p text:style-name="P17"><text:span text:style-name="Fuente_20_de_20_párrafo_20_predeter."><text:span text:style-name="T26">ARTÍCULO 6 -</text:span></text:span><text:span text:style-name="Fuente_20_de_20_párrafo_20_predeter."><text:span text:style-name="T29"> Decláranse a las abejas melíferas (Apis Mellífera) y las abejas nativas, como insectos útiles con valor económico y benéfico, necesarios para el medio ambiente y la biodiversidad biológica. </text:span></text:span></text:p>
      <text:p text:style-name="P11"/>
      <text:p text:style-name="P17"><text:span text:style-name="Fuente_20_de_20_párrafo_20_predeter."><text:span text:style-name="T26">ARTÍCULO 7 -</text:span></text:span><text:span text:style-name="Fuente_20_de_20_párrafo_20_predeter."><text:span text:style-name="T29"> Autorízase la instalación de apiarios de abejas melíferas, conforme con las disposiciones de la presente ley y las normas reglamentarias. </text:span></text:span></text:p>
      <text:p text:style-name="P11"/>
      <text:p text:style-name="P17"><text:span text:style-name="Fuente_20_de_20_párrafo_20_predeter."><text:span text:style-name="T26">ARTÍCULO 8</text:span></text:span><text:span text:style-name="Fuente_20_de_20_párrafo_20_predeter."><text:span text:style-name="T29"> - Está prohibida la radicación de apiarios en los núcleos urbanos o en cercanías de centros de alta concurrencia de personas o tránsito de vehículos, debiendo mantener distancias que no sean de peligro </text:span></text:span><text:soft-page-break/><text:span text:style-name="Fuente_20_de_20_párrafo_20_predeter."><text:span text:style-name="T29">para las personas o bienes, las distancias no podrán ser inferiores a las establecidas a continuación:</text:span></text:span></text:p>
      <text:p text:style-name="P11"/>
      <text:p text:style-name="P11">a) De quinientos (500) metros de autopistas, estadios deportivos, cuarteles, velódromos, hipódromos, balnearios, parques o lugares similares de reunión de personas;</text:p>
      <text:p text:style-name="P11"/>
      <text:p text:style-name="P11">b) De quinientos (500) metros del radio delimitado como urbano de pueblos o ciudades;</text:p>
      <text:p text:style-name="P11"/>
      <text:p text:style-name="P11">e) De quinientos (500) metros de instalaciones de remates ferias de ganado;</text:p>
      <text:p text:style-name="P11"/>
      <text:p text:style-name="P11">d) De doscientos cincuenta (250) metros de caminos principales, entendiéndose éstos como aquellos que cumplimenten en forma conjunta los artículos 43 y 44 del Código Rural de la Provincia.</text:p>
      <text:p text:style-name="P11"/>
      <text:p text:style-name="P11">La autoridad de aplicación podrá disponer distancias menores para criaderos de reinas.</text:p>
      <text:p text:style-name="P11"/>
      <text:p text:style-name="P11">En caso de procederse a nuevos loteas o nuevas delimitaciones de zonas urbanizadas donde existen radicaciones de colmenares, la autoridad de aplicación debe intervenir en el referido trámite a fin de que no se perjudique al apicultor afectado por normas urbanísticas posteriores.</text:p>
      <text:p text:style-name="P12"/>
      <text:p text:style-name="P17"><text:span text:style-name="Fuente_20_de_20_párrafo_20_predeter."><text:span text:style-name="T26">ARTÍCULO 9 -</text:span></text:span><text:span text:style-name="Fuente_20_de_20_párrafo_20_predeter."><text:span text:style-name="T29"> </text:span></text:span><text:span text:style-name="Fuente_20_de_20_párrafo_20_predeter."><text:span text:style-name="T33"><text:s/></text:span></text:span><text:span text:style-name="Fuente_20_de_20_párrafo_20_predeter."><text:span text:style-name="T29">La autoridad de aplicación podrá autorizar, en forma excepcional:</text:span></text:span></text:p>
      <text:p text:style-name="P11"/>
      <text:p text:style-name="P11">a) la instalación de apiarios en zonas de cultivo intensivo ubicadas en las cercanías de centros urbanos, como montes frutales o huertas, en cantidad no mayor de cuatro colmenas por hectárea cultivada, cuando la naturaleza <text:soft-page-break/>del cultivo así lo aconseje y previo dictamen de la autoridad de aplicación que considere que no existe gran probabilidad de ocurrencia de accidentes contra personas o bienes en el</text:p>
      <text:p text:style-name="P14">radio involucrado;</text:p>
      <text:p text:style-name="P14"/>
      <text:p text:style-name="P17"><text:span text:style-name="Fuente_20_de_20_párrafo_20_predeter."><text:span text:style-name="T31">b) la tenencia dentro de las zonas urbanas con carácter precario y transitorio de </text:span></text:span><text:span text:style-name="Fuente_20_de_20_párrafo_20_predeter."><text:span text:style-name="T29">colmenas o núcleos para exhibición con fines científicos, de divulgación, extensión, experimentación, promoción u otra finalidad cultural. Los propietarios deberán solicitar previamente autorización ante la Autoridad de Aplicación acreditando dichas finalidades específicas, la que extenderá una constancia que deberá ser exhibida en toda las oportunidades que les fuera requerida por Autoridad Policial, Comunal o Municipal y Provincial; y,</text:span></text:span></text:p>
      <text:p text:style-name="P11"/>
      <text:p text:style-name="P11">c) conforme a razones fundadas en la mansedumbre, podrá determinar otras causas de excepciones al artículo 8, especialmente para la apicultura periurbana.</text:p>
      <text:p text:style-name="P11"><text:s/></text:p>
      <text:p text:style-name="P11"/>
      <text:p text:style-name="P17"><text:span text:style-name="Fuente_20_de_20_párrafo_20_predeter."><text:span text:style-name="T26">ARTÍCULO 10 -</text:span></text:span><text:span text:style-name="Fuente_20_de_20_párrafo_20_predeter."><text:span text:style-name="T29"> La extracción, fraccionamiento, envasado, rotulación, acopio,</text:span></text:span></text:p>
      <text:p text:style-name="P11">transporte, depósito, reparación y construcción de material apícola y expendio de miel, se rige por lo dispuesto en las reglamentaciones bromatológicas y sanitarias vigentes. En los apiarios deben existir medidas de seguridad para que las abejas no excedan el inmueble de propiedad en el que se desarrolla la actividad, con protección de tejido metálico o similar que impida su escape. </text:p>
      <text:p text:style-name="P11"/>
      <text:p text:style-name="P17"><text:span text:style-name="Fuente_20_de_20_párrafo_20_predeter."><text:span text:style-name="T26">ARTÍCULO 11-</text:span></text:span><text:span text:style-name="Fuente_20_de_20_párrafo_20_predeter."><text:span text:style-name="T29"> Declárase obligatorio denunciar la aparición de enjambres de origen desconocido o agresivo. La denuncia debe radicarse de inmediato ante la autoridad policial más cercana, quien, sin más trámite, debe notificar </text:span></text:span><text:soft-page-break/><text:span text:style-name="Fuente_20_de_20_párrafo_20_predeter."><text:span text:style-name="T29">en el primer día hábil a la comuna o municipio, y éstos -por la vía más rápida- al Ministerio de la Producción, el cual, en coordinación con la autoridad local, dispondrá las medidas y acciones que más convengan para la seguridad de personas y bienes. Las facultades otorgadas en este artículo alcanzan la destrucción del enjambre en caso que no se apersone el propietario en el término de dos (2) horas con los elementos indispensables para su control.</text:span></text:span></text:p>
      <text:p text:style-name="P11"/>
      <text:p text:style-name="P11">Hasta tanto no se cumplimente el procedimiento establecido en el párrafo anterior, la autoridad policial dispondrá las medidas y acciones que más convengan para la seguridad de personas, sin derecho a cuestionamiento alguno. </text:p>
      <text:p text:style-name="P11"/>
      <text:p text:style-name="P17"><text:span text:style-name="Fuente_20_de_20_párrafo_20_predeter."><text:span text:style-name="T26">ARTÍCULO 12 -</text:span></text:span><text:span text:style-name="Fuente_20_de_20_párrafo_20_predeter."><text:span text:style-name="T29"> Prohíbese la tenencia de colmenas rústicas o nidos improvisados. La autoridad de aplicación reglamentará su trasegado, previa notificación y emplazamiento al interesado si se pudiera identificar.</text:span></text:span></text:p>
      <text:p text:style-name="P12"/>
      <text:p text:style-name="P17"><text:span text:style-name="Fuente_20_de_20_párrafo_20_predeter."><text:span text:style-name="T26">ARTÍCULO 13-</text:span></text:span><text:span text:style-name="Fuente_20_de_20_párrafo_20_predeter."><text:span text:style-name="T29"> Los enjambres sueltos pueden ser capturados o aprehendidos por personas que se dediquen a la apicultura con notificación a la comuna o municipalidad respectiva, conforme las normas del Código Civil y Comercial, o bien destruidos cuando representen un peligro por su agresividad a personas o bienes, según el artículo 8 de esta ley. </text:span></text:span></text:p>
      <text:p text:style-name="P11"/>
      <text:p text:style-name="P17"><text:span text:style-name="Fuente_20_de_20_párrafo_20_predeter."><text:span text:style-name="T26">ARTÍCULO 14-</text:span></text:span><text:span text:style-name="Fuente_20_de_20_párrafo_20_predeter."><text:span text:style-name="T29"> De constatarse el abandono o riesgo sanitario para los colmenares próximos, la autoridad de aplicación debe emplazar al apicultor y, en caso que las colmenas no estén identificadas o el responsable no se haga cargo, proceder al decomiso de las mismas y definir su destino conforme al estado del material. </text:span></text:span></text:p>
      <text:p text:style-name="P12"/>
      <text:p text:style-name="P17"><text:span text:style-name="Fuente_20_de_20_párrafo_20_predeter."><text:span text:style-name="T26">ARTÍCULO 15-</text:span></text:span><text:span text:style-name="Fuente_20_de_20_párrafo_20_predeter."><text:span text:style-name="T29"> Las personas humanas o jurídicas que realicen </text:span></text:span><text:soft-page-break/><text:span text:style-name="Fuente_20_de_20_párrafo_20_predeter."><text:span text:style-name="T29">regularmente, por si o por cuenta de terceros, aplicaciones aéreas o terrestres de productos fitosanitarios en sitios donde se encuentren ubicadas colmenas, deberán comunicarlo fehacientemente y de manera circunstanciada a la Autoridad de Aplicación o a quien se delegue tal función, la que cursará la debida notificación a los apicultores inscriptos en los registros pertinentes que por su cercanía pudieran ser afectados.</text:span></text:span></text:p>
      <text:p text:style-name="P11">La actividad de aplicación de productos fitosanitarios estará sujeta a la normativa nacional y provincial vigente, utilizándose los mecanismos que éstas imponen en cada región a efectos de evitar toda consecuencia indeseada sobre la actividad apícola local.</text:p>
      <text:p text:style-name="P11">La Autoridad de Aplicación deberá disponer de protocolos técnicos, así como de personal idóneo, para poder acreditar en forma inmediata cualquier episodio denunciado por las organizaciones apícolas respecto de la eventual afectación de colmenas por productos fitosanitarios.</text:p>
      <text:p text:style-name="P12"/>
      <text:p text:style-name="P17"><text:span text:style-name="Fuente_20_de_20_párrafo_20_predeter."><text:span text:style-name="T26">ARTÍCULO 16-</text:span></text:span><text:span text:style-name="Fuente_20_de_20_párrafo_20_predeter."><text:span text:style-name="T29"> La </text:span></text:span><text:span text:style-name="Fuente_20_de_20_párrafo_20_predeter."><text:span text:style-name="T30">A</text:span></text:span><text:span text:style-name="Fuente_20_de_20_párrafo_20_predeter."><text:span text:style-name="T29">utoridad de </text:span></text:span><text:span text:style-name="Fuente_20_de_20_párrafo_20_predeter."><text:span text:style-name="T30">A</text:span></text:span><text:span text:style-name="Fuente_20_de_20_párrafo_20_predeter."><text:span text:style-name="T29">plicación debe fiscalizar el traslado de colmenas, procediendo a destruir a las agresivas, de acuerdo a las especificaciones que al efecto establezca, y determinar los requisitos de acondicionamiento de los vehículos</text:span></text:span></text:p>
      <text:p text:style-name="P11">para su transporte.</text:p>
      <text:p text:style-name="P12"/>
      <text:p text:style-name="P17"><text:span text:style-name="Fuente_20_de_20_párrafo_20_predeter."><text:span text:style-name="T26">ARTÍCULO 17-</text:span></text:span><text:span text:style-name="Fuente_20_de_20_párrafo_20_predeter."><text:span text:style-name="T29"> La autoridad de aplicación debe reglamentar el funcionamiento de las guías de tránsito en el término de sesenta (60) días desde la entrada en vigencia de la presente ley. </text:span></text:span></text:p>
      <text:p text:style-name="P11"/>
      <text:p text:style-name="P17"><text:span text:style-name="Fuente_20_de_20_párrafo_20_predeter."><text:span text:style-name="T26">ARTÍCULO 18-</text:span></text:span><text:span text:style-name="Fuente_20_de_20_párrafo_20_predeter."><text:span text:style-name="T29"> Los apicultores están obligados a denunciar, ante la comuna o municipio, el destino preciso y tramitar la correspondiente autorización por escrito del establecimiento agropecuario donde se dirijan al momento de efectuar la trashumancia. Quedan exceptuados aquellos apicultores que realicen el servicio de polinización.</text:span></text:span></text:p>
      <text:p text:style-name="P11"><text:soft-page-break/></text:p>
      <text:p text:style-name="P17"><text:span text:style-name="Fuente_20_de_20_párrafo_20_predeter."><text:span text:style-name="T26">ARTÍCULO 19-</text:span></text:span><text:span text:style-name="Fuente_20_de_20_párrafo_20_predeter."><text:span text:style-name="T29"> </text:span></text:span><text:span text:style-name="Fuente_20_de_20_párrafo_20_predeter."><text:span text:style-name="T31">Sanciónense las transgresiones a las disposiciones de </text:span></text:span><text:span text:style-name="Fuente_20_de_20_párrafo_20_predeter."><text:span text:style-name="T29">la presente Ley con:</text:span></text:span></text:p>
      <text:p text:style-name="P11">a) apercibimiento;</text:p>
      <text:p text:style-name="P11"/>
      <text:p text:style-name="P11">b) multa equivalente hasta el monto pecuniario de la operación en infracción. Si ésta no fuera susceptible de apreciación pecuniaria, la multa se fijará en el equivalente en moneda corriente desde cien (100) kilogramos de miel hasta un máximo de diez mil (10.000) kilogramos de miel;</text:p>
      <text:p text:style-name="P11"/>
      <text:p text:style-name="P11">c) decomiso de los productos en infracción. En caso de resultar necesario proceder a su destrucción, los costos de la misma serán soportados por el infractor;</text:p>
      <text:p text:style-name="P17"><text:span text:style-name="Fuente_20_de_20_párrafo_20_predeter."><text:span text:style-name="T29">d) habilitación precaria</text:span></text:span><text:span text:style-name="Fuente_20_de_20_párrafo_20_predeter."><text:span text:style-name="T27"> </text:span></text:span><text:span text:style-name="Fuente_20_de_20_párrafo_20_predeter."><text:span text:style-name="T29">especial para el desarrollo de las actividades descriptas en el articulado de esta ley, según corresponda; y,</text:span></text:span></text:p>
      <text:p text:style-name="P11"/>
      <text:p text:style-name="P11">e) baja definitiva de los registros correspondientes.</text:p>
      <text:p text:style-name="P15"/>
      <text:p text:style-name="P17"><text:span text:style-name="Fuente_20_de_20_párrafo_20_predeter."><text:span text:style-name="T29">La Autoridad de Aplicación, por intermedio de la Comuna o Municipio pertinente,si así lo acordare con estas correrá vista al presunto infractor de los hechos u omisiones que se le imputen, quien en el término de 10 (diez) días hábiles administrativos computados desde la notificación de dicha vista podrá ejercer su derecho de defensa, como así también ofrecer y producir la prueba en la que sustente sus derechos, pudiendo la autoridad de aplicación desechar su producción cuando la misma fuere considerada manifiestamente improcedente o meramente dilatoria. Previo</text:span></text:span><text:span text:style-name="Fuente_20_de_20_párrafo_20_predeter."><text:span text:style-name="T27"> </text:span></text:span><text:span text:style-name="Fuente_20_de_20_párrafo_20_predeter."><text:span text:style-name="T29">pago de la multa que, en su caso, le hubiere sido aplicada, a</text:span></text:span><text:span text:style-name="Fuente_20_de_20_párrafo_20_predeter."><text:span text:style-name="T27"> </text:span></text:span><text:span text:style-name="Fuente_20_de_20_párrafo_20_predeter."><text:span text:style-name="T29">los fines del agotamiento de la vía administrativa, deberá impugnar el acto de gravamen a través de los recursos previstos en el Decreto </text:span></text:span><text:span text:style-name="Fuente_20_de_20_párrafo_20_predeter."><text:span text:style-name="T30">Acuerdo</text:span></text:span><text:span text:style-name="Fuente_20_de_20_párrafo_20_predeter."><text:span text:style-name="T29"> Nº 4174/15 o aquel que en el futuro lo reemplace.</text:span></text:span></text:p>
      <text:p text:style-name="P11"><text:soft-page-break/></text:p>
      <text:p text:style-name="P11"/>
      <text:p text:style-name="P17"><text:span text:style-name="Fuente_20_de_20_párrafo_20_predeter."><text:span text:style-name="T27">ARTÍCULO 20- </text:span></text:span><text:span text:style-name="Fuente_20_de_20_párrafo_20_predeter."><text:span text:style-name="T29">Créase el Fondo de Fomento, Producción y Desarrollo de la Actividad apícola con el objeto de brindar asistencia financiera a productores apícolas, industrias de elaboración de productos derivados y operadores que adquieran materia prima para su posterior procesamiento y/o tratamiento que operen en el territorio de la Provincia,</text:span></text:span><text:span text:style-name="Fuente_20_de_20_párrafo_20_predeter."><text:span text:style-name="T27"> </text:span></text:span><text:span text:style-name="Fuente_20_de_20_párrafo_20_predeter."><text:span text:style-name="T29">tengan radicada su casa matriz en el mismo y se hallen inscriptas en el registro que fije la reglamentación de la presente ley.</text:span></text:span></text:p>
      <text:p text:style-name="P11"/>
      <text:p text:style-name="P17"><text:span text:style-name="Fuente_20_de_20_párrafo_20_predeter."><text:span text:style-name="T27">ARTÍCULO 21- </text:span></text:span><text:span text:style-name="Fuente_20_de_20_párrafo_20_predeter."><text:span text:style-name="T29">El Fondo de Fomento, Producción y Desarrollo de la Actividad Apícola estará constituido por los siguientes recursos:</text:span></text:span></text:p>
      <text:p text:style-name="P11"/>
      <text:p text:style-name="P11">a) partidas habilitadas en el Ministerio de la Producción en cada presupuesto anual;</text:p>
      <text:p text:style-name="P11"/>
      <text:p text:style-name="P11">b) aportes del Estado Nacional a la actividad apícola; y,</text:p>
      <text:p text:style-name="P11"/>
      <text:p text:style-name="P11">c) otros fondos que asigne el Poder Ejecutivo <text:span text:style-name="T34">P</text:span>rovincial.</text:p>
      <text:p text:style-name="P11"/>
      <text:p text:style-name="P11">Los saldos no invertidos al cierre de cada ejercicio se trasladarán en forma automática y acumulativa al ejercicio siguiente.</text:p>
      <text:p text:style-name="P11"/>
      <text:p text:style-name="P17"><text:span text:style-name="Fuente_20_de_20_párrafo_20_predeter."><text:span text:style-name="T27">ARTÍCULO 22 - </text:span></text:span><text:span text:style-name="Fuente_20_de_20_párrafo_20_predeter."><text:span text:style-name="T29">Créase en el ámbito de la Autoridad de Aplicación la Mesa de Diálogo Apícola Provincial, que funcionará como cuerpo consultivo permanente, a </text:span></text:span><text:span text:style-name="Fuente_20_de_20_párrafo_20_predeter."><text:span text:style-name="T31">efectos del cumplimiento e implementación de los objetivos fijados en esta ley.</text:span></text:span></text:p>
      <text:p text:style-name="P14"/>
      <text:p text:style-name="P17"><text:span text:style-name="Fuente_20_de_20_párrafo_20_predeter."><text:span text:style-name="T28">ARTÍCULO 23 - </text:span></text:span><text:span text:style-name="Fuente_20_de_20_párrafo_20_predeter."><text:span text:style-name="T31">La Mesa de Diálogo</text:span></text:span><text:span text:style-name="Fuente_20_de_20_párrafo_20_predeter."><text:span text:style-name="T28"> </text:span></text:span><text:span text:style-name="Fuente_20_de_20_párrafo_20_predeter."><text:span text:style-name="T31">Apícola Provincial se </text:span></text:span><text:span text:style-name="Fuente_20_de_20_párrafo_20_predeter."><text:span text:style-name="T29">conformará con los representantes de las entidades técnicas oficiales y los representantes de </text:span></text:span><text:soft-page-break/><text:span text:style-name="Fuente_20_de_20_párrafo_20_predeter."><text:span text:style-name="T29">los Nodos Apícolas de las cinco regiones de la Provincia, con la modalidad que determine la reglamentación y estará presidida por el Ministro de la Producción o el funcionario que éste designe en su reemplazo. Los representantes ejercerán sus funciones "ad honorem".</text:span></text:span></text:p>
      <text:p text:style-name="P11"/>
      <text:p text:style-name="P17"><text:span text:style-name="Fuente_20_de_20_párrafo_20_predeter."><text:span text:style-name="T27">ARTÍCULO 24 -</text:span></text:span><text:span text:style-name="Fuente_20_de_20_párrafo_20_predeter."><text:span text:style-name="T29"> Serán sus funciones de la Mesa de Diálogo Apícola Provincial:</text:span></text:span></text:p>
      <text:p text:style-name="P11"/>
      <text:p text:style-name="P11">a) asesorar al Ministerio de la Producción sobre los temas referidos al sector apícola;</text:p>
      <text:p text:style-name="P11"/>
      <text:p text:style-name="P11">b) proponer políticas y normativas para el sector;</text:p>
      <text:p text:style-name="P11"/>
      <text:p text:style-name="P11">c) proponer la unificación de criterios, prioridades y acciones para su despliegue en el sector público y privado, en las distintas jurisdicciones, optimizando el uso de los respectivos recursos humanos y técnicos;</text:p>
      <text:p text:style-name="P11"/>
      <text:p text:style-name="P11">d) asistir a la Autoridad de Aplicación en la evaluación de los proyectos relacionados con la actividad apícola;</text:p>
      <text:p text:style-name="P11"/>
      <text:p text:style-name="P11">e) formular propuestas a la Autoridad de Aplicación en orden de aumentar la competitividad de la actividad apícola a partir de la eficiencia en la cadena productiva de valor de los productos de la colmena;</text:p>
      <text:p text:style-name="P11"/>
      <text:p text:style-name="P11">f) contribuir al posicionamiento de los productos de la colmena en el mercado interno y externo, tanto a granel como fraccionado y diferenciado;</text:p>
      <text:p text:style-name="P11"/>
      <text:p text:style-name="P11">g) facilitar el acceso de la información técnica, económica y comercial a todos los agentes de la cadena de valor;</text:p>
      <text:p text:style-name="P11"/>
      <text:p text:style-name="P11"><text:soft-page-break/>h) proponer la generación de criterios equitativos y uniformes en la regulación, en cada una de las jurisdicciones provinciales, de la actividad apícola trashumante;</text:p>
      <text:p text:style-name="P11"/>
      <text:p text:style-name="P11">i) proponer la actualización y contribuir a la implementación del Plan Estratégico del</text:p>
      <text:p text:style-name="P11">Sector apícola;</text:p>
      <text:p text:style-name="P11"/>
      <text:p text:style-name="P11">j) supervisar y/o modificar lo actuado por las Comisiones de competencia sectorial en el ámbito público provincial;</text:p>
      <text:p text:style-name="P11"/>
      <text:p text:style-name="P11">k) promover la conciliación de conflictos surgidos entre los integrantes del sector apícola; y,</text:p>
      <text:p text:style-name="P11"/>
      <text:p text:style-name="P11">l) elegir representantes a fin de participar de instancias análogas a nivel nacional.</text:p>
      <text:p text:style-name="P11"/>
      <text:p text:style-name="P17"><text:span text:style-name="Fuente_20_de_20_párrafo_20_predeter."><text:span text:style-name="T26">ARTÍCULO 25-</text:span></text:span><text:span text:style-name="Fuente_20_de_20_párrafo_20_predeter."><text:span text:style-name="T29"> El Poder Ejecutivo debe reglamentar la presente ley en un plazo de noventa (90) días. </text:span></text:span></text:p>
      <text:p text:style-name="P12"/>
      <text:p text:style-name="P17"><text:span text:style-name="Fuente_20_de_20_párrafo_20_predeter."><text:span text:style-name="T26">ARTÍCULO 26-</text:span></text:span><text:span text:style-name="Fuente_20_de_20_párrafo_20_predeter."><text:span text:style-name="T29"> Comuníquese al Poder Ejecutivo.</text:span></text:span></text:p>
      <text:p text:style-name="P11"/>
      <text:p text:style-name="P13">Sala de la Comisión; 26 de septiembre de 2018.</text:p>
      <text:p text:style-name="P13"/>
      <text:p text:style-name="P6">FIRMANTES: Cinalli - Bertero – Martinez – Eggimann – Martin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00cd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3cm" fo:margin-bottom="1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char" svg:x="2.558cm" svg:y="-1.18cm" svg:width="8.382cm" svg:height="2.058cm" draw:z-index="11"><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7T08:56:57.872266639</dc:date>
    <meta:print-date>2018-09-12T08:54:02.406906541</meta:print-date>
    <meta:editing-cycles>59</meta:editing-cycles>
    <meta:editing-duration>PT4H28M38S</meta:editing-duration>
    <meta:generator>LibreOffice/6.0.6.2$Linux_X86_64 LibreOffice_project/00m0$Build-2</meta:generator>
    <meta:document-statistic meta:table-count="0" meta:image-count="1" meta:object-count="0" meta:page-count="12" meta:paragraph-count="92" meta:word-count="2596" meta:character-count="17059" meta:non-whitespace-character-count="14506"/>
  </office:meta>
</office:document-meta>
</file>